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Bold" svg:font-family="'Roboto Bold'" style:font-family-generic="roman" style:font-pitch="variable"/>
    <style:font-face style:name="Roboto Bold1" svg:font-family="'Roboto Bold'" style:font-family-generic="system" style:font-pitch="variable"/>
    <style:font-face style:name="Roboto Regular" svg:font-family="'Roboto Regular'" style:font-family-generic="roman" style:font-pitch="variable"/>
    <style:font-face style:name="Roboto Regular1" svg:font-family="'Roboto Regular'" style:font-family-generic="system" style:font-pitch="variable"/>
  </office:font-face-decls>
  <office:automatic-styles>
    <style:style style:name="P1" style:family="paragraph" style:parent-style-name="Heading1_2c_Notities" style:list-style-name="">
      <style:paragraph-properties fo:margin-left="0cm" fo:margin-right="0cm" fo:line-height="120%" fo:text-indent="0cm" style:auto-text-indent="false" style:writing-mode="lr-tb"/>
      <style:text-properties style:font-name="Liberation Serif"/>
    </style:style>
    <style:style style:name="P2" style:family="paragraph" style:parent-style-name="Heading2_2c_Artikel_20_kopjes" style:list-style-name="">
      <style:paragraph-properties fo:margin-left="0cm" fo:margin-right="0cm" fo:line-height="120%" fo:text-indent="0cm" style:auto-text-indent="false" style:writing-mode="lr-tb"/>
      <style:text-properties style:font-name="Liberation Serif"/>
    </style:style>
    <style:style style:name="P3" style:family="paragraph" style:parent-style-name="Heading2_2c_Artikel_20_kopjes" style:list-style-name="">
      <style:paragraph-properties fo:margin-left="0cm" fo:margin-right="0cm" fo:line-height="120%" fo:text-indent="0cm" style:auto-text-indent="false" style:writing-mode="lr-tb"/>
      <style:text-properties style:font-name="Liberation Serif" fo:font-size="11pt" style:font-size-asian="11pt" style:font-size-complex="11pt"/>
    </style:style>
    <style:style style:name="P4" style:family="paragraph" style:parent-style-name="Heading3" style:list-style-name="">
      <style:paragraph-properties fo:margin-left="0cm" fo:margin-right="0cm" fo:line-height="120%" fo:text-indent="0cm" style:auto-text-indent="false" style:writing-mode="lr-tb"/>
      <style:text-properties style:font-name="Liberation Serif" fo:font-size="11pt" style:font-size-asian="11pt" style:font-size-complex="11pt"/>
    </style:style>
    <style:style style:name="P5" style:family="paragraph" style:parent-style-name="Standard">
      <style:paragraph-properties fo:margin-left="0cm" fo:margin-right="0cm" fo:line-height="120%" fo:text-indent="0cm" style:auto-text-indent="false" style:writing-mode="lr-tb"/>
    </style:style>
    <style:style style:name="P6" style:family="paragraph" style:parent-style-name="Standard">
      <style:paragraph-properties fo:margin-left="0cm" fo:margin-right="0cm" fo:line-height="120%" fo:text-indent="0cm" style:auto-text-indent="false" style:writing-mode="lr-tb"/>
      <style:text-properties fo:color="#ff0000" loext:opacity="100%" style:font-name="Liberation Serif" fo:font-size="11pt" fo:font-weight="bold" style:font-name-asian="Roboto Bold1" style:font-size-asian="11pt" style:font-weight-asian="bold" style:font-name-complex="Roboto Bold1" style:font-size-complex="11pt"/>
    </style:style>
    <style:style style:name="P7" style:family="paragraph" style:parent-style-name="Standard">
      <style:paragraph-properties fo:margin-left="0cm" fo:margin-right="0cm" fo:line-height="120%" fo:text-indent="0cm" style:auto-text-indent="false" style:writing-mode="lr-tb"/>
      <style:text-properties style:font-name="Liberation Serif"/>
    </style:style>
    <style:style style:name="P8" style:family="paragraph" style:parent-style-name="Standard" style:list-style-name="WWNum1">
      <style:paragraph-properties fo:margin-left="1.27cm" fo:margin-right="0cm" fo:margin-top="0.212cm" fo:margin-bottom="0cm" style:contextual-spacing="false" fo:line-height="120%" fo:text-indent="-0.635cm" style:auto-text-indent="false" style:writing-mode="lr-tb"/>
      <style:text-properties style:font-name="Liberation Serif"/>
    </style:style>
    <style:style style:name="P9" style:family="paragraph" style:parent-style-name="Standard">
      <style:paragraph-properties fo:margin-left="0cm" fo:margin-right="0cm" fo:line-height="120%" fo:text-indent="0cm" style:auto-text-indent="false" style:writing-mode="lr-tb"/>
      <style:text-properties style:font-name="Liberation Serif" fo:font-size="11pt" style:font-size-asian="11pt" style:font-size-complex="11pt"/>
    </style:style>
    <style:style style:name="P10" style:family="paragraph" style:parent-style-name="Standard" style:list-style-name="WWNum1a">
      <style:paragraph-properties fo:margin-left="1.27cm" fo:margin-right="0cm" fo:margin-top="0cm" fo:margin-bottom="0cm" style:contextual-spacing="false" fo:line-height="120%" fo:text-indent="-0.635cm" style:auto-text-indent="false" style:writing-mode="lr-tb"/>
      <style:text-properties style:font-name="Liberation Serif" fo:font-size="11pt" style:font-size-asian="11pt" style:font-size-complex="11pt"/>
    </style:style>
    <style:style style:name="P11" style:family="paragraph" style:parent-style-name="Standard">
      <style:paragraph-properties fo:margin-left="1.27cm" fo:margin-right="0cm" fo:margin-top="0.212cm" fo:margin-bottom="0cm" style:contextual-spacing="false" fo:line-height="120%" fo:text-indent="-0.635cm" style:auto-text-indent="false" style:writing-mode="lr-tb"/>
      <style:text-properties style:font-name="Liberation Serif" fo:font-size="11pt" style:font-size-asian="11pt" style:font-size-complex="11pt"/>
    </style:style>
    <style:style style:name="P12" style:family="paragraph" style:parent-style-name="Standard" style:list-style-name="WWNum2">
      <style:paragraph-properties fo:margin-left="1.27cm" fo:margin-right="0cm" fo:margin-top="0cm" fo:margin-bottom="0cm" style:contextual-spacing="false" fo:line-height="120%" fo:text-indent="-0.635cm" style:auto-text-indent="false" style:writing-mode="lr-tb"/>
      <style:text-properties style:font-name="Liberation Serif" fo:font-size="11pt" style:font-size-asian="11pt" style:font-size-complex="11pt"/>
    </style:style>
    <style:style style:name="P13" style:family="paragraph" style:parent-style-name="Standard" style:list-style-name="WWNum2a">
      <style:paragraph-properties fo:margin-left="1.27cm" fo:margin-right="0cm" fo:margin-top="0cm" fo:margin-bottom="0cm" style:contextual-spacing="false" fo:line-height="120%" fo:text-indent="-0.635cm" style:auto-text-indent="false" style:writing-mode="lr-tb"/>
      <style:text-properties style:font-name="Liberation Serif" fo:font-size="11pt" style:font-size-asian="11pt" style:font-size-complex="11pt"/>
    </style:style>
    <style:style style:name="P14" style:family="paragraph" style:parent-style-name="Standard" style:list-style-name="WWNum1aa">
      <style:paragraph-properties fo:margin-left="1.27cm" fo:margin-right="0cm" fo:margin-top="0.212cm" fo:margin-bottom="0cm" style:contextual-spacing="false" fo:line-height="120%" fo:text-indent="-0.635cm" style:auto-text-indent="false" style:writing-mode="lr-tb"/>
      <style:text-properties style:font-name="Liberation Serif" fo:font-size="11pt" style:font-size-asian="11pt" style:font-size-complex="11pt"/>
    </style:style>
    <style:style style:name="P15" style:family="paragraph" style:parent-style-name="Standard">
      <style:paragraph-properties fo:margin-left="0.635cm" fo:margin-right="0cm" fo:margin-top="0.212cm" fo:margin-bottom="0cm" style:contextual-spacing="false" fo:line-height="120%" fo:text-indent="0cm" style:auto-text-indent="false" style:writing-mode="lr-tb"/>
      <style:text-properties style:font-name="Liberation Serif" fo:font-size="11pt" style:font-size-asian="11pt" style:font-size-complex="11pt"/>
    </style:style>
    <style:style style:name="P16" style:family="paragraph" style:parent-style-name="Standard">
      <style:text-properties style:font-name="Liberation Serif" fo:font-size="11pt" style:font-size-asian="11pt" style:font-size-complex="11pt"/>
    </style:style>
    <style:style style:name="P17" style:family="paragraph" style:parent-style-name="Title">
      <style:paragraph-properties fo:margin-left="0cm" fo:margin-right="0cm" fo:line-height="120%" fo:text-indent="0cm" style:auto-text-indent="false" style:writing-mode="lr-tb"/>
      <style:text-properties style:font-name="Liberation Serif" fo:font-weight="bold" style:font-weight-asian="bold" style:font-weight-complex="bold"/>
    </style:style>
    <style:style style:name="T1" style:family="text">
      <style:text-properties fo:font-size="16pt" style:font-size-asian="16pt"/>
    </style:style>
    <style:style style:name="T2" style:family="text">
      <style:text-properties style:font-name="Roboto Bold" fo:font-size="12pt" fo:font-weight="bold" style:font-name-asian="Roboto Bold1" style:font-size-asian="12pt" style:font-weight-asian="bold" style:font-name-complex="Roboto Bold1"/>
    </style:style>
    <style:style style:name="T3" style:family="text">
      <style:text-properties fo:color="#0000ff" loext:opacity="100%" style:text-underline-style="solid" style:text-underline-width="auto" style:text-underline-color="font-color"/>
    </style:style>
    <style:style style:name="T4" style:family="text">
      <style:text-properties fo:color="#0000ff" loext:opacity="100%" style:font-name="Liberation Serif" style:text-underline-style="solid" style:text-underline-width="auto" style:text-underline-color="font-color"/>
    </style:style>
    <style:style style:name="T5" style:family="text">
      <style:text-properties fo:color="#0000ff" loext:opacity="100%" style:font-name="Liberation Serif" fo:font-size="11pt" style:text-underline-style="solid" style:text-underline-width="auto" style:text-underline-color="font-color" style:font-size-asian="11pt" style:font-size-complex="11pt"/>
    </style:style>
    <style:style style:name="T6" style:family="text">
      <style:text-properties fo:font-size="12pt" fo:font-weight="bold" style:font-name-asian="Roboto Bold1" style:font-size-asian="12pt" style:font-weight-asian="bold" style:font-name-complex="Roboto Bold1"/>
    </style:style>
    <style:style style:name="T7" style:family="text">
      <style:text-properties style:font-name="Liberation Serif"/>
    </style:style>
    <style:style style:name="T8" style:family="text">
      <style:text-properties style:font-name="Liberation Serif" fo:font-size="11pt" style:font-size-asian="11pt" style:font-size-complex="11pt"/>
    </style:style>
    <style:style style:name="T9" style:family="text">
      <style:text-properties fo:font-weight="bold" style:font-name-asian="Roboto Bold1" style:font-weight-asian="bold" style:font-name-complex="Roboto Bol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Privacy Statement</text:span></text:p>
      <text:h text:style-name="P1" text:outline-level="1"><text:bookmark-start text:name="_Tocnew8zcz5i2wj1"/><text:bookmark-start text:name="_Tocnew8zcz5i2wj"/><text:bookmark-end text:name="_Tocnew8zcz5i2wj1"/><text:bookmark-end text:name="_Tocnew8zcz5i2wj"/></text:h>
      <text:h text:style-name="P1" text:outline-level="1">Privacy Statement Quarterlife support</text:h>
      <text:p text:style-name="P7"/>
      <text:p text:style-name="P9">Dit is het privacy statement van V. Bongaerts h.o.d.n. Quarterlife support, hierna: Quarterlife support. Quarterlife support is ingeschreven bij de Kamer van Koophandel onder nummer 85827185 en is gevestigd aan de Markt 6 (6088BP) te Roggel. In dit document wordt uitgelegd hoe Quarterlife support omgaat met het verwerken van jouw persoonsgegevens. Bij de verwerking van jouw persoonsgegevens betracht Quarterlife support de grootst mogelijke zorgvuldigheid. </text:p>
      <text:p text:style-name="P9"><text:s/></text:p>
      <text:h text:style-name="P4" text:outline-level="3"><text:bookmark-start text:name="_Toc7f8k4cecj95a"/>Verkrijging persoonsgegevens:</text:h>
      <text:p text:style-name="P9">Indien je gebruikmaakt van de diensten van Quarterlife support, verstrek je zelf een aantal persoonsgegevens aan Quarterlife support, of worden persoonsgegevens van jouw verkregen in het kader van de overeenkomst. Onder persoonsgegevens wordt verstaan alle gegevens die betrekking hebben op geïdentificeerde of identificeerbare natuurlijke persoon.</text:p>
      <text:p text:style-name="P7"/>
      <text:h text:style-name="P4" text:outline-level="3">Categorieën persoonsgegevens</text:h>
      <text:p text:style-name="P9">Quarterlife support verwerkt de volgende categorieën van persoonsgegevens:</text:p>
      <text:list xml:id="list556026714" text:style-name="WWNum1a">
        <text:list-item>
          <text:p text:style-name="P10">Contact- en NAW-gegevens, waaronder locatiegegevens, telefoonnummer, e-mailadres;</text:p>
        </text:list-item>
        <text:list-item>
          <text:p text:style-name="P10">Financiële gegevens;</text:p>
        </text:list-item>
        <text:list-item>
          <text:p text:style-name="P10">Accountgegevens, waaronder tevens je wachtwoord en gebruikersnaam;</text:p>
        </text:list-item>
        <text:list-item>
          <text:p text:style-name="P10">Overige door jouw verstrekte persoonsgegevens.</text:p>
        </text:list-item>
      </text:list>
      <text:p text:style-name="P11"/>
      <text:h text:style-name="P4" text:outline-level="3">Doel van de verwerking<text:bookmark-start text:name="_Tocoy9vd4wmmvta"/></text:h>
      <text:p text:style-name="P9">De persoonsgegevens die door Quarterlife support verwerkt worden, hebben ten doel om:</text:p>
      <text:list xml:id="list319971360" text:style-name="WWNum2">
        <text:list-item>
          <text:p text:style-name="P12">contact met je op te nemen om je te informeren over de door jouw afgenomen diensten en de uitvoering daarvan;</text:p>
        </text:list-item>
        <text:list-item>
          <text:p text:style-name="P12">haar diensten te kunnen uitvoeren;</text:p>
        </text:list-item>
        <text:list-item>
          <text:p text:style-name="P12">haar dienstverlening te verbeteren;</text:p>
        </text:list-item>
        <text:list-item>
          <text:p text:style-name="P12">betalingen te kunnen verrichten;</text:p>
        </text:list-item>
        <text:list-item>
          <text:p text:style-name="P12">wettelijke verplichtingen na te kunnen komen;</text:p>
        </text:list-item>
        <text:list-item>
          <text:p text:style-name="P12">marketing en communicatie uitingen te kunnen doen, waaronder het verbeteren van de website door middel van het analyseren van bezoekersgedrag op de website;</text:p>
        </text:list-item>
        <text:list-item>
          <text:p text:style-name="P12">nieuwsbrieven te kunnen versturen;</text:p>
        </text:list-item>
        <text:list-item>
          <text:p text:style-name="P12">met derden gegevens uit te wisselen ten behoeve van de uitvoering van de dienstverlening, voor zover dit noodzakelijk is.</text:p>
        </text:list-item>
      </text:list>
      <text:p text:style-name="P16"><text:bookmark-end text:name="_Toc7f8k4cecj95a"/><text:bookmark-end text:name="_Tocoy9vd4wmmvta"/></text:p>
      <text:h text:style-name="P4" text:outline-level="3">Grondslag verwerking</text:h>
      <text:p text:style-name="P9">Het verwerken van persoonsgegevens is slechts mogelijk op grond van de hiernavolgende grondslagen: (i) wettelijke verplichting, (ii) uitvoering overeenkomst, (iii) verkregen (uitdrukkelijke) toestemming van de betrokkenen, en (iv) gerechtvaardigd belang. Bij het verlenen van de diensten van Quarterlife support <text:s/>worden persoonsgegevens verwerkt. Quarterlife support verwerkt uitsluitend gegevens die Quarterlife support noodzakelijk acht voor (het verbeteren van) de dienstverlening en gaat zorgvuldig om met de (persoons)gegevens die zij over jou en jouw gebruik van de diensten heeft verzameld. De grondslag voor het verwerken van deze gegevens is de overeenkomst die jij met Quarterlife support <text:s/>bent aangegaan. Ook <text:soft-page-break/>kunnen er persoonsgegevens van jouw verwerkt worden door het bezoeken van de website www.quarterlifesupport.nl indien je hiervoor toestemming hebt gegeven.</text:p>
      <text:p text:style-name="P9"/>
      <text:h text:style-name="P4" text:outline-level="3"><text:bookmark-start text:name="_Tocy3l07viied6n"/>Noodzaak verwerking</text:h>
      <text:p text:style-name="P9">De verwerking van jouw persoonsgegevens is noodzakelijk om de dienstverlening uit te kunnen voeren. De diensten die Quarterlife support biedt, kunnen zonder het verwerken van jouw persoonsgegevens niet volledig uitgevoerd worden. Indien voor specifieke doeleinden met betrekking tot de persoonsgegevens je expliciete toestemming is vereist, dien je hiervoor separaat toestemming te geven. </text:p>
      <text:p text:style-name="P9"/>
      <text:h text:style-name="P4" text:outline-level="3"><text:bookmark-start text:name="_Toci1rvpd9e0jnc"/>Geautomatiseerde besluitvorming</text:h>
      <text:p text:style-name="P9">Er is geen sprake van geautomatiseerde besluitvorming.</text:p>
      <text:p text:style-name="P9"/>
      <text:h text:style-name="P4" text:outline-level="3">Bewaartermijn</text:h>
      <text:p text:style-name="P9">De door Quarterlife support verwerkte persoonsgegevens worden bewaard conform de relevante wet- en regelgeving. Indien een langere bewaartermijn noodzakelijk is op grond van wet- of regelgeving, worden de persoonsgegevens langer bewaard conform deze eisen. Alle (verkregen) persoonsgegevens worden niet langer bewaard dan strikt noodzakelijk. </text:p>
      <text:p text:style-name="P9"/>
      <text:p text:style-name="P9"><text:span text:style-name="T9">Verwerking door derden</text:span></text:p>
      <text:p text:style-name="P9">Quarterlife support deelt persoonsgegevens slechts met derden indien dit strikt noodzakelijk is voor de uitvoering van een overeenkomst en om te voldoen aan relevante wet- en regelgeving. Er worden geen persoonsgegevens verkocht. Op Quarterlife support kan een wettelijke verplichting rusten om persoonsgegevens met derden te delen. Indien met derden persoonsgegevens worden gedeeld, worden hiervoor verwerkersovereenkomsten gesloten. De derden waarmee persoonsgegevens gedeeld worden zijn:</text:p>
      <text:list xml:id="list3375010981" text:style-name="WWNum2a">
        <text:list-item>
          <text:p text:style-name="P13">De Boekhouder, ten behoeve van de uitvoering van een overeenkomst. De categorieën van persoonsgegevens die verwerkt worden zijn contact- en NAW-gegevens en financiële gegevens.</text:p>
        </text:list-item>
        <text:list-item>
          <text:p text:style-name="P13">Softwareleveranciers, ten behoeve van de uitvoering van de overeenkomst. De categorieën van persoonsgegevens die verwerkt worden zijn de contact- en NAW-gegevens.</text:p>
        </text:list-item>
        <text:list-item>
          <text:p text:style-name="P13">Websitebeheerder, ten behoeve van uitvoering van de overeenkomst. De categorieën van persoonsgegevens die verwerkt worden zijn de contact- en NAW-gegevens.</text:p>
        </text:list-item>
        <text:list-item>
          <text:p text:style-name="P13">Ingeschakelde derden, ten behoeve van uitvoering van de overeenkomst. De categorieën van persoonsgegevens die verwerkt worden zijn de contact- en NAW-gegevens.</text:p>
        </text:list-item>
      </text:list>
      <text:p text:style-name="P9"/>
      <text:h text:style-name="P4" text:outline-level="3"><text:bookmark-start text:name="_Tocz8i8qzxw9bu4"/>Beveiliging van Persoonsgegevens</text:h>
      <text:p text:style-name="P9">Quarterlife support neemt het beschermen van jouw persoonsgegevens serieus en neemt dienaangaande, rekening houdend met de stand van de techniek, uitvoeringskosten, alsook met de aard, omvang, context en de verwerkingsdoeleinden en de qua waarschijnlijkheid en ernst uiteenlopende risico’s voor de rechten en vrijheden van personen, passende technische en organisatorische maatregelen om een op het risico afgestemd beveiligingsniveau te waarborgen.</text:p>
      <text:p text:style-name="P9"/>
      <text:h text:style-name="P4" text:outline-level="3"><text:bookmark-start text:name="_Toc4f7whd4ldp41"/>Disclaimer</text:h>
      <text:p text:style-name="P9">Door het gebruiken van de website stem je in met de disclaimer. Quarterlife support behoudt zich het recht voor te allen tijde de inhoud van haar website en/of deze disclaimer te wijzigen zonder haar klanten en/of gebruikers van de website over deze wijziging te informeren. De inhoud van de website is met de grootst mogelijke zorgvuldigheid samengesteld, maar kan desondanks mogelijke onjuistheden bevatten of onvolledig zijn. Quarterlife support aanvaardt op geen enkele wijze enig aansprakelijkheid voor schade die is ontstaan door, of voortvloeit uit het gebruik van de website. Het gebruiken van deze website komt geheel voor eigen rekening en risico van een gebruiker van de website. Aan de inhoud van de website kunnen geen <text:soft-page-break/>rechten worden ontleend. Alle teksten op de website zijn auteursrechtelijk beschermd en eigendom van Quarterlife support voor zover deze niet aan derden toebehoren.</text:p>
      <text:p text:style-name="P9"/>
      <text:h text:style-name="P4" text:outline-level="3"><text:bookmark-start text:name="_Tocmmew2cqxtxsg"/>Cookieverklaring</text:h>
      <text:p text:style-name="P9">Quarterlife support maakt gebruik van technische en functionele cookies om de website te optimaliseren. Cookies zijn kleine tekstbestanden die door het bezoek aan een website worden meegestuurd om gebruikerservaringen van bezoekers efficiënter te maken. Quarterlife support mag, volgens de wet, cookies op jouw apparaat opslaan als deze cookies strikt noodzakelijk zijn om de website te kunnen gebruiken. Voor andere soort cookies is jouw toestemming nodig. Quarterlife support raadt je aan om de cookies te accepteren in verband met de gebruiksvriendelijkheid van de website. Bezoekers van de website hebben een check-in mogelijkheid.</text:p>
      <text:p text:style-name="P9">De cookies die Quarterlife support gebruikt zijn functionele cookies: deze cookies zorgen ervoor dat de website naar behoren werkt. Deze cookies hebben geen gevolgen voor de persoonlijke levenssfeer waardoor geen toestemming gevraagd en verleend hoeft te worden. Met deze cookies worden bijvoorbeeld je browserinstellingen opgeslagen zodat de website van Quarterlife support optimaal bekeken kan worden, de website bereikbaar blijft (load-balancing). Tevens zullen ook cookies geplaatst worden die voorkomen dat andere cookies geplaatst mogen worden (no-follow). </text:p>
      <text:p text:style-name="P9">Met jouw toestemming plaatst Quarterlife support ''tracking cookies'' op je computer. Deze cookies gebruikt Quarterlife support om bij te houden welke pagina's je bezoekt, om zo een profiel op te bouwen van je online gedrag. Dit profiel is niet gekoppeld aan je naam, adres, e-mailadres en dergelijke, en wordt alleen gebruikt om advertenties af te stemmen op je profiel zodat deze zo veel mogelijk relevant voor jou zijn. </text:p>
      <text:p text:style-name="P9">Op de website van Quarterlife support worden tevens cookies van Google geplaatst ten behoeve van Google Analytics. Dit houdt in dat Quarterlife support informatie niet kan koppelen aan een natuurlijk persoon. Quarterlife support houdt geen informatie bij van hetgeen jij op internet doet. Google Analytics is mogelijk verplicht op grond van geldende wet- en regelgeving inzage te geven in deze gegevens. </text:p>
      <text:p text:style-name="P9"/>
      <text:h text:style-name="P4" text:outline-level="3"><text:bookmark-start text:name="_Toccprk61z1xsaj"/>Gebruik social media</text:h>
      <text:p text:style-name="P9">Quarterlife support maakt gebruik van cookies van derde partijen om de website te optimaliseren. Sommige cookies worden geplaatst door diensten van derden die op de website worden weergegeven. Met derden wordt bedoeld Google Analytics en social media (LinkedIn, Instagram). Op het gebruik van cookies van andere bedrijven (derden) is het privacy- en cookiebeleid van het betreffende bedrijf van toepassing. Wanneer jij op de website de social media button aanklikt, wordt een social media cookie geplaatst. Hierdoor kan de social media partij jouw IP-adres herkennen zodra je een artikel van de website deelt. Voor de cookies van social media partijen en de data en/of persoonsgegevens die zij hiermee verzamelen, verwijst Quarterlife support je naar de privacy- en cookieverklaringen van deze partijen.</text:p>
      <text:p text:style-name="P6"/>
      <text:h text:style-name="P3" text:outline-level="2"><text:bookmark-start text:name="_Toct7himsckcy66"/>E-mail nieuwsbrief en andere marketing mails</text:h>
      <text:p text:style-name="P9">Je kunt je via de website registreren voor een nieuwsbrief en/of voor andere commerciële aanbiedingen. Wanneer jij je registreert, dan vraagt Quarterlife support toestemming om je e-mailadres te verwerken met als doel je marketing e-mails te sturen met daarin de meest recente informatie over producten en diensten, speciale aanbiedingen en marketingcampagnes. Je ontvangt alleen marketing e-mails wanneer je daartoe toestemming heeft gegeven.</text:p>
      <text:p text:style-name="P9">Jouw toestemming omvat ook je goedkeuring van het feit dat Quarterlife support de inhoud van marketing e-mails kan personaliseren in overeenstemming met jouw behoeften en belangen op basis van een eventueel gebruikersprofiel dat voor jou is gecreëerd.</text:p>
      <text:p text:style-name="P9">Jouw toestemming voor het verzenden van marketing e-mails kun je op elk gewenst moment intrekken door te klikken op “Uitschrijven” onderin marketing e-mail. Het intrekken van de toestemming is niet van invloed <text:soft-page-break/>op de rechtmatigheid van de verwerking die is uitgevoerd voorafgaand aan het intrekken van de toestemming.</text:p>
      <text:h text:style-name="P4" text:outline-level="3"/>
      <text:h text:style-name="P4" text:outline-level="3"><text:bookmark-start text:name="_Toca5gtqkkof4cz"/>Browserinstellingen</text:h>
      <text:p text:style-name="P9">Als je niet wil dat websites cookies plaatsen op het <text:s/>apparaat waarmee je de website bekijkt, kun je je <text:s/>browserinstellingen aanpassen. Voordat een cookie geplaatst wordt, krijg je een waarschuwing en dien je toestemming te geven voor de cookie. Doe je dat niet, kan dat bijvoorbeeld tot gevolg hebben dat de website minder goed werkt. Je kunt de instellingen van je browser aanpassen zodat je browser alle cookies en ook de cookies van derde(n) weigert. Ook kun je geplaatste cookies verwijderen. Hiervoor moet je de instellingen van je <text:s/>browser aanpassen via voorkeuren en vervolgens kun je de privacy instellingen aanpassen.</text:p>
      <text:p text:style-name="P9">Deze privacyverklaring is niet van toepassing op websites van derden die door middel van links met deze website zijn verbonden. Quarterlife support kan niet garanderen dat deze derden op een betrouwbare of veilige manier met je persoonsgegevens omgaan. Quarterlife support raadt je aan de privacyverklaring van deze websites te lezen alvorens van deze websites gebruik te maken. </text:p>
      <text:p text:style-name="P9"/>
      <text:p text:style-name="P9"><text:span text:style-name="T9">Recht van betrokkenen</text:span></text:p>
      <text:p text:style-name="P9">Als betrokkene heb je de volgende rechten:</text:p>
      <text:list xml:id="list1451274660" text:style-name="WWNum1aa">
        <text:list-item>
          <text:p text:style-name="P14">Recht op inzage;<text:line-break/>Als betrokkene heb je het recht om uitsluitsel te krijgen over het al dan niet verwerken van je persoonsgegevens en, wanneer dat het geval is, om inzage te verkrijgen met betrekking tot de verwerking daarvan.</text:p>
        </text:list-item>
        <text:list-item>
          <text:p text:style-name="P14">Recht op rectificatie;<text:line-break/>Je hebt het recht om rectificatie en aanvulling van onjuiste gegevens te verkrijgen.</text:p>
        </text:list-item>
        <text:list-item>
          <text:p text:style-name="P14">Recht op gegevenswissing;<text:line-break/>Zonder onredelijke vertraging dient een betrokkene wissing van haar betreffende persoonsgegevens te verkrijgen.</text:p>
        </text:list-item>
        <text:list-item>
          <text:p text:style-name="P14">Recht op beperking van de verwerking;<text:line-break/>Als betrokkene heb je het recht op beperking van de verwerking van je persoonsgegevens. Neem hiervoor contact op met Quarterlife support.</text:p>
        </text:list-item>
        <text:list-item>
          <text:p text:style-name="P14">Recht op overdraagbaarheid van gegevens;<text:line-break/>Een betrokkene heeft het recht om de hem betreffende persoonsgegevens die zij verstrekt heeft aan Quarterlife support, in een gestructureerde, gangbare en machineleesbare vorm te verkrijgen om deze persoonsgegevens eventueel over te dragen aan een derde. Een betrokkene kan Quarterlife support ook de opdracht geven om deze gegevens rechtstreeks aan een derde over te dragen.</text:p>
        </text:list-item>
        <text:list-item>
          <text:p text:style-name="P14">Recht van bezwaar;<text:line-break/>De betrokkene heeft te allen tijde het recht om vanwege met haar specifieke situatie verband houdende redenen bezwaar te maken tegen de verwerking van hem betreffende persoonsgegevens met inbegrip van profilering op basis van die bepalingen. Quarterlife support staakt de verwerking van de persoonsgegevens tenzij er sprake is van dwingende gerechtvaardigde gronden voor de verwerking die zwaarder wegen dan de belangen, vrijheden en rechten van betrokkene die verband houden met de uitoefening van, instelling of onderbouwing van een rechtsvordering.</text:p>
        </text:list-item>
      </text:list>
      <text:p text:style-name="P11"/>
      <text:p text:style-name="P11"/>
      <text:p text:style-name="P11"/>
      <text:p text:style-name="P15"><text:soft-page-break/></text:p>
      <text:h text:style-name="P4" text:outline-level="3"><text:bookmark-start text:name="_Tociuuq9xxl6k99"/>Klacht</text:h>
      <text:p text:style-name="P5"><text:span text:style-name="T8">Indien je een klacht heeft over de wijze waarop Quarterlife support met jouw persoonsgegevens omgaat, of een van bovengenoemde rechten wenst uit te oefenen, kun je contact opnemen via de website of per e-mail via vera@quarterlifesupport.nl. Om er zeker van te zijn dat je een recht wenst uit te oefenen verzoekt Quarterlife support je om een kopie van je identiteitsbewijs mee te sturen. Je kunt hierbij je pasfoto en MRZ (strook met nummers onderaan) zwart maken ter bescherming van je privacy. Quarterlife support zal zo spoedig mogelijk, doch uiterlijk binnen 4 weken op je verzoek reageren. Tevens kun je een klacht indienen bij de Autoriteit Persoonsgegevens. Dit is de bevoegde handhavingsinstantie. Je kunt hiervoor contact opnemen via deze link: </text:span><text:a xlink:type="simple" xlink:href="https://autoriteitpersoonsgegevens.nl/nl/contact-met-de-autoriteit-persoonsgegevens/tip-ons" text:style-name="Default_20_Style" text:visited-style-name="Default_20_Style"><text:span text:style-name="T5">https://autoriteitpersoonsgegevens.nl/nl/contact-met-de-autoriteit-persoonsgegevens/tip-ons</text:span></text:a><text:span text:style-name="T8">.</text:span></text:p>
      <text:p text:style-name="P9"/>
      <text:h text:style-name="P4" text:outline-level="3"><text:bookmark-start text:name="_Toc6ddccdkt23md"/>Wijzigingen Privacy Statement</text:h>
      <text:p text:style-name="P9">Quarterlife support kan te allen tijde de privacyverklaring aanpassen. Op de website staat de meest recente versie gepubliceerd. Houd daarom altijd de website in de gaten voor de meest recente versie. Als het nieuwe privacy statement gevolgen heeft voor de wijze waarop Quarterlife support reeds verzamelde gegevens met betrekking tot jou verwerken, dan brengt Quarterlife support je per e-mail daarvan op de hoogte.</text:p>
      <text:p text:style-name="P9"><text:s/></text:p>
      <text:p text:style-name="P9">Deze versie is voor het laatst vastgesteld op 2 mei 2022.</text:p>
      <text:p text:style-name="P9"/>
      <text:p text:style-name="Standard"><text:bookmark-end text:name="_Toc6ddccdkt23md"/><text:bookmark-end text:name="_Tociuuq9xxl6k99"/><text:bookmark-end text:name="_Toca5gtqkkof4cz"/><text:bookmark-end text:name="_Toct7himsckcy66"/><text:bookmark-end text:name="_Toccprk61z1xsaj"/><text:bookmark-end text:name="_Tocmmew2cqxtxsg"/><text:bookmark-end text:name="_Toc4f7whd4ldp41"/><text:bookmark-end text:name="_Tocz8i8qzxw9bu4"/><text:bookmark-end text:name="_Toci1rvpd9e0jnc"/><text:bookmark-end text:name="_Tocy3l07viied6n"/><text:a xlink:type="simple" xlink:href="https://autoriteitpersoonsgegevens.nl/nl/contact-met-de-autoriteit-persoonsgegevens/tip-ons" text:style-name="Default_20_Style" text:visited-style-name="Default_20_Style"><text:span text:style-name="T7"/></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Bold" svg:font-family="'Roboto Bold'" style:font-family-generic="roman" style:font-pitch="variable"/>
    <style:font-face style:name="Roboto Bold1" svg:font-family="'Roboto Bold'" style:font-family-generic="system" style:font-pitch="variable"/>
    <style:font-face style:name="Roboto Regular" svg:font-family="'Roboto Regular'" style:font-family-generic="roman" style:font-pitch="variable"/>
    <style:font-face style:name="Roboto Regular1" svg:font-family="'Roboto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margin-top="0.212cm" fo:margin-bottom="0.212cm" style:contextual-spacing="false" fo:line-height="120%" fo:text-align="start" style:justify-single-word="false" fo:orphans="2" fo:widows="2" style:vertical-align="auto"/>
      <style:text-properties fo:color="#000000" loext:opacity="100%" style:font-name="Roboto Regular" fo:font-family="'Roboto Regular'" style:font-family-generic="roman" style:font-pitch="variable" fo:font-size="10pt" fo:language="nl" fo:country="NL" style:font-name-asian="Roboto Regular1" style:font-family-asian="'Roboto Regular'" style:font-family-generic-asian="system" style:font-pitch-asian="variable" style:font-size-asian="10pt" style:language-asian="nl" style:country-asian="NL" style:font-name-complex="Roboto Regular1" style:font-family-complex="'Roboto Regular'" style:font-family-generic-complex="system" style:font-pitch-complex="variable" style:font-size-complex="10pt" style:language-complex="ar" style:country-complex="SA"/>
    </style:style>
    <style:style style:name="Heading1_2c_Notities" style:display-name="Heading1,Notities" style:family="paragraph" style:parent-style-name="Standard" style:next-style-name="Standard" style:default-outline-level="">
      <style:text-properties style:font-name="Roboto Bold" fo:font-family="'Roboto Bold'" style:font-family-generic="roman" style:font-pitch="variable" fo:font-size="14pt" fo:font-weight="bold" style:font-name-asian="Roboto Bold1" style:font-family-asian="'Roboto Bold'" style:font-family-generic-asian="system" style:font-pitch-asian="variable" style:font-size-asian="14pt" style:font-weight-asian="bold" style:font-name-complex="Roboto Bold1" style:font-family-complex="'Roboto Bold'" style:font-family-generic-complex="system" style:font-pitch-complex="variable"/>
    </style:style>
    <style:style style:name="Heading2_2c_Artikel_20_kopjes" style:display-name="Heading2,Artikel kopjes" style:family="paragraph" style:parent-style-name="Standard" style:next-style-name="Standard" style:default-outline-level="">
      <style:text-properties style:font-name="Roboto Bold" fo:font-family="'Roboto Bold'" style:font-family-generic="roman" style:font-pitch="variable" fo:font-size="12pt" fo:font-weight="bold" style:font-name-asian="Roboto Bold1" style:font-family-asian="'Roboto Bold'" style:font-family-generic-asian="system" style:font-pitch-asian="variable" style:font-size-asian="12pt" style:font-weight-asian="bold" style:font-name-complex="Roboto Bold1" style:font-family-complex="'Roboto Bold'" style:font-family-generic-complex="system" style:font-pitch-complex="variable"/>
    </style:style>
    <style:style style:name="Title" style:family="paragraph" style:parent-style-name="Heading" style:class="chapter"/>
    <style:style style:name="Heading3" style:family="paragraph" style:parent-style-name="Standard" style:next-style-name="Standard" style:default-outline-level="">
      <style:text-properties style:font-name="Roboto Bold" fo:font-family="'Roboto Bold'" style:font-family-generic="roman" style:font-pitch="variable" fo:font-size="12pt" fo:font-weight="bold" style:font-name-asian="Roboto Bold1" style:font-family-asian="'Roboto Bold'" style:font-family-generic-asian="system" style:font-pitch-asian="variable" style:font-size-asian="12pt" style:font-weight-asian="bold" style:font-name-complex="Roboto Bold1" style:font-family-complex="'Roboto Bold'" style:font-family-generic-complex="system" style:font-pitch-complex="variable"/>
    </style:style>
    <style:style style:name="Default_20_Paragraph_20_Font" style:display-name="Default Paragraph Font" style:family="text"/>
    <style:style style:name="Titel_20_Char" style:display-name="Titel Char" style:family="text" style:parent-style-name="Default_20_Paragraph_20_Font">
      <style:text-properties style:font-name="Roboto Bold" fo:font-family="'Roboto Bold'" style:font-family-generic="roman" style:font-pitch="variable" fo:font-size="14pt" fo:font-weight="bold" style:font-name-asian="Roboto Bold1" style:font-family-asian="'Roboto Bold'" style:font-family-generic-asian="system" style:font-pitch-asian="variable" style:font-size-asian="14pt" style:font-weight-asian="bold" style:font-name-complex="Roboto Bold1" style:font-family-complex="'Roboto Bold'"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3T13:58:13.709000000</meta:creation-date>
    <dc:date>2022-05-03T14:02:34.285000000</dc:date>
    <meta:editing-duration>PT4M20S</meta:editing-duration>
    <meta:editing-cycles>2</meta:editing-cycles>
    <meta:generator>LibreOffice/7.2.5.2$Windows_X86_64 LibreOffice_project/499f9727c189e6ef3471021d6132d4c694f357e5</meta:generator>
    <meta:document-statistic meta:table-count="0" meta:image-count="0" meta:object-count="0" meta:page-count="5" meta:paragraph-count="68" meta:word-count="2027" meta:character-count="14188" meta:non-whitespace-character-count="12235"/>
  </office:meta>
</office:document-meta>
</file>